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 style:family="paragraph" style:parent-style-name="Text_20_body" style:list-style-name="L1">
      <style:paragraph-properties fo:margin-left="1.249cm" fo:margin-right="0cm" fo:margin-top="0cm" fo:margin-bottom="0cm" fo:text-align="justify" style:justify-single-word="false" fo:text-indent="-0.564cm" style:auto-text-indent="false">
        <style:tab-stops/>
      </style:paragraph-properties>
      <style:text-properties fo:font-size="12pt"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cm" fo:text-align="justify" style:justify-single-word="false" fo:text-indent="0cm" style:auto-text-indent="false" fo:break-before="page"/>
      <style:text-properties fo:font-size="14pt" fo:font-weight="bold"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5" style:family="paragraph" style:parent-style-name="Text_20_body" style:list-style-name="L1">
      <style:paragraph-properties fo:margin-top="0cm" fo:margin-bottom="0cm" fo:text-align="justify" style:justify-single-word="false"/>
      <style:text-properties fo:font-size="12pt" style:font-size-asian="12pt" style:font-size-complex="12pt"/>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isie de l’autorité environnementale</text:p>
      <text:p text:style-name="P1"/>
      <text:p text:style-name="P1">Pour les planifications d’ordre régional ou infra, l’autorité environnementale désignée est selon les cas le préfet coordonnateur de bassin, le préfet de région, le préfet de département ou le conseil général de l’environnement et du développement durable (CGEDD).</text:p>
      <text:p text:style-name="P4"/>
      <text:p text:style-name="P4">L’autorité environnementale est <text:span text:style-name="T1">obligatoirement consultée</text:span> :</text:p>
      <text:list xml:id="list37280477" text:style-name="L1">
        <text:list-item>
          <text:p text:style-name="P5"><text:span text:style-name="T1">pour examiner au cas par cas si une évaluation environnementale est nécessaire</text:span> pour les 10 types de planifications (cf article : la procédure d’examen au cas par cas) ;</text:p>
        </text:list-item>
        <text:list-item>
          <text:p text:style-name="P2"><text:span text:style-name="T1">pour avis en amont de l’enquête publique ou de la consultation du public</text:span> sur les projets de planifications soumises à évaluation environnementale. Elle a 3 mois pour exprimer son avis à compter de la réception de la deman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4T17:12:59.46</meta:creation-date>
    <dc:date>2014-01-14T17:13:18.99</dc:date>
    <meta:editing-duration>P0D</meta:editing-duration>
    <meta:editing-cycles>1</meta:editing-cycles>
    <meta:document-statistic meta:table-count="0" meta:image-count="0" meta:object-count="0" meta:page-count="1" meta:paragraph-count="5" meta:word-count="117" meta:character-count="754" meta:non-whitespace-character-count="644"/>
    <meta:generator>LibreOffice/3.5$Windows_x86 LibreOffice_project/3215f89-f603614-ab984f2-7348103-1225a5b</meta:generator>
  </office:meta>
</office:document-meta>
</file>